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7 Muntendam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Kerkstraat 17, 9649GM, het uitvoeren van onderhoud aan dak en goten van de NH-Kerk, 15-01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72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17 Muntendam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29</meta:user-defined>
    <meta:user-defined meta:name="OVERHEIDop.GmbID/DC.identifier">gmb-2018-157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GM 17</meta:user-defined>
    <meta:user-defined meta:name="OVERHEIDop.woonplaats">Muntenda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310 573075</meta:user-defined>
    <meta:user-defined meta:name="OVERHEIDop.versieInformatie"/>
  </office:meta>
</office:document-meta>
</file>