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HotspotHutspot, R. de Beerenbrouckstraat 10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1 juli 2018 is aan Stichting HotspotHutspot een exploitatievergunning horeca verleend. De vergunning omvat tevens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2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Stichting HotspotHutspot, R. de Beerenbrouckstraat 10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284</meta:user-defined>
    <meta:user-defined meta:name="OVERHEIDop.GmbID/DC.identifier">gmb-2018-157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10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9 460905</meta:user-defined>
    <meta:user-defined meta:name="OVERHEIDop.versieInformatie"/>
  </office:meta>
</office:document-meta>
</file>