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olderstraat 4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een besluit genomen op de aanvraag met zaaknummer HOV-18-1042 voor het verbouwen van een McDonald`s restaurant en Mc Drive op locatie Polderstraat 4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2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olderstraat 41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282</meta:user-defined>
    <meta:user-defined meta:name="OVERHEIDop.GmbID/DC.identifier">gmb-2018-157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D 4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28.45 439626.68</meta:user-defined>
    <meta:user-defined meta:name="OVERHEIDop.versieInformatie"/>
  </office:meta>
</office:document-meta>
</file>