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Westerwolde</text:p>
      <text:section text:name="regeling_id1-3-2" text:style-name="regeling">
        <text:section text:name="aanhef_id1-3-2-1" text:style-name="aanhef">
          <text:section text:name="preambule_id1-3-2-1-1" text:style-name="preambule">
            <text:p text:style-name="al">No. 11.2</text:p>
            <text:p text:style-name="al">De raad van de gemeente Westerwolde;</text:p>
            <text:p text:style-name="al">gelet op <text:a xlink:href="http://wetten.overheid.nl/jci1.3:c:BWBR0005416&amp;titeldeel=II&amp;hoofdstuk=II&amp;artikel=16&amp;z=2018-01-01&amp;g=2018-01-01" xlink:type="simple">artikel 16 van de Gemeentewet</text:a>;</text:p>
          </text:section>
          <text:section text:name="afkondiging_id1-3-2-1-2" text:style-name="afkondiging">
            <text:p text:style-name="afkondiging_top"/>
            <text:p text:style-name="al"> besluit vast te stellen het Reglement van orde voor vergaderingen en andere werkzaamheden van de raad van Westerwolde en de daarbij behorende artikelsgewijze toelicht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
                  <text:number>1.</text:number>
                  <text:p text:style-name="al">Er is een fractievoorzittersoverleg dat bestaat uit de voorzitter en de fractievoorzitters.</text:p>
                </text:list-item>
                <text:list-item text:style-override="id1-3-2-2-1-3-3">
                  <text:number>2.</text:number>
                  <text:p text:style-name="al">Fractievoorzitters wijzen elk een raadslid aan dat hen bij afwezigheid in het fractievoorzittersoverleg vervangt.</text:p>
                </text:list-item>
                <text:list-item text:style-override="id1-3-2-2-1-3-4">
                  <text:number>3.</text:number>
                  <text:p text:style-name="al">De voorzitter van het fractievoorzittersoverleg wordt door het overleg uit zijn midden aangewezen.</text:p>
                </text:list-item>
                <text:list-item text:style-override="id1-3-2-2-1-3-5">
                  <text:number>4.</text:number>
                  <text:p text:style-name="al">De griffier (dan wel zijn plaatsvervanger) treedt op als secretaris en adviseur en zorg persoonlijk (dan wel bij vervanging onder zijn verantwoordelijkheid) voor de verslaglegging.</text:p>
                </text:list-item>
                <text:list-item text:style-override="id1-3-2-2-1-3-6">
                  <text:number>5.</text:number>
                  <text:p text:style-name="al">Het fractievoorzittersoverleg doet aanbevelingen aan de raad inzake de organisatie en het functioneren van de raad en de raadscommissies voor zover het niet betreft de taken van de agendacommissie.</text:p>
                </text:list-item>
                <text:list-item text:style-override="id1-3-2-2-1-3-7">
                  <text:number>6.</text:number>
                  <text:p text:style-name="al">Elk lid heeft één stem in het overleg.</text:p>
                </text:list-item>
                <text:list-item text:style-override="id1-3-2-2-1-3-8">
                  <text:number>7.</text:number>
                  <text:p text:style-name="al">Het fractievoorzittersoverleg beslist bij meerderheid van stemmen.</text:p>
                </text:list-item>
                <text:list-item text:style-override="id1-3-2-2-1-3-9">
                  <text:number>8.</text:number>
                  <text:p text:style-name="al">Het fractievoorzittersoverleg is tevens een platform voor het verstrekken van informatie van de burgemeester dan wel de voorzitter van de raad respectievelijk van het college van burgemeester en wethouders aan de raad over aangelegenheden welke vanwege haar vertrouwelijkheid, haar voorlopigheid of anderszins (nog) niet openbaar gemaakt kan worden en evenzeer voor het verstrekken van informatie aangelegenheden van de fractievoorzitters aan de burgemeester dan wel voorzitter van de raad respectievelijk van het college van burgemeester en wethouders welke eveneens (nog)niet openbaar gemaakt kan worden.</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De agendacommissie bestaat uit de voorzitter van de raad, de commissievoorzitter en de fractievoorzitters. De griffier of diens vervanger is in elke vergadering van de agendacommissie aanwezig. De secretaris of diens vervanger kan op uitnodiging adviserend aanwezig zijn.</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text:p>
                    </text:list-item>
                    <text:list-item text:style-override="id1-3-2-2-1-4-3-3-2">
                      <text:number>b.</text:number>
                      <text:p text:style-name="al">het vaststellen van de vergadercyclus van de raad en van de raadscommissies;</text:p>
                    </text:list-item>
                    <text:list-item text:style-override="id1-3-2-2-1-4-3-3-3">
                      <text:number>c.</text:number>
                      <text:p text:style-name="al">het, op advies van de griffier, doen van voorstellen aan de raad over de afdoening van bij de raad ingekomen stukken;</text:p>
                    </text:list-item>
                    <text:list-item text:style-override="id1-3-2-2-1-4-3-3-4">
                      <text:number>d.</text:number>
                      <text:p text:style-name="al">het behartigen van zaken van huishoudelijke en procedurele aard, die het functioneren van de raad betreffen.</text:p>
                    </text:list-item>
                    <text:list-item text:style-override="id1-3-2-2-1-4-3-3-5">
                      <text:number>e.</text:number>
                      <text:p text:style-name="al">het bespreken van de Lange Termijn Agenda van de raad;</text:p>
                    </text:list-item>
                  </text:list>
                </text:list-item>
                <text:list-item text:style-override="id1-3-2-2-1-4-4">
                  <text:number>3.</text:number>
                  <text:p text:style-name="al">Elke lid heeft één stem in de agendacommissie;</text:p>
                </text:list-item>
                <text:list-item text:style-override="id1-3-2-2-1-4-5">
                  <text:number>4.</text:number>
                  <text:p text:style-name="al">De agendacommissie beslist bij meerderheid van stemmen.</text:p>
                </text:list-item>
                <text:list-item text:style-override="id1-3-2-2-1-4-6">
                  <text:number>5.</text:number>
                  <text:p text:style-name="al">De vergaderingen van de agendacommissie zijn niet openbaar. De agenda’s en de verslagen van de vergaderingen van het presidium worden gezonden aan de leden van het presidium, de leden van de gemeenteraad, de leden van het college en de gemeentesecretaris.</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de raadsvergaderingen, de vergaderingen van het fractievoorzitters-overleg en de agendacommissie.</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text:a xlink:href="http://wetten.overheid.nl/jci1.3:c:BWBR0005416&amp;z=2018-01-01&amp;g=2018-01-01" xlink:type="simple">Gemeentewet</text:a>,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text:a xlink:href="http://wetten.overheid.nl/jci1.3:c:BWBR0005416&amp;z=2018-01-01&amp;g=2018-01-01" xlink:type="simple">Gemeentewet</text:a> en brengt vervolgens advies uit aan de raad over de benoeming tot wethouder.</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text:a xlink:href="http://wetten.overheid.nl/jci1.3:c:BWBR0004627&amp;z=2017-12-01&amp;g=2017-12-01" xlink:type="simple">Kieswet</text:a>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zeven dagen voor een raadsvergadering de raadsleden een digitale oproep en de voorlopige agenda met de daarbij behorende stukken, met uitzondering van de in artikel 25, eerste en tweede lid, van de <text:a xlink:href="http://wetten.overheid.nl/jci1.3:c:BWBR0005416&amp;z=2018-01-01&amp;g=2018-01-01" xlink:type="simple">Gemeentewet</text:a>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text:a xlink:href="http://wetten.overheid.nl/jci1.3:c:BWBR0005416&amp;z=2018-01-01&amp;g=2018-01-01" xlink:type="simple">Gemeentewet</text:a>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text:a xlink:href="http://wetten.overheid.nl/jci1.3:c:BWBR0005416&amp;z=2018-01-01&amp;g=2018-01-01" xlink:type="simple">Gemeentewet</text:a>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op de gemeentelijke website en in een huis- aan -huisblad.</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Tijd van vergaderen</text:p>
                <text:p text:style-name="al">De vergaderingen vinden in de regel eens per zes weken plaats op een woensdag van 20:00 tot 23:00 uur.</text:p>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artikel 21 van de <text:a xlink:href="http://wetten.overheid.nl/jci1.3:c:BWBR0005416&amp;z=2018-01-01&amp;g=2018-01-01" xlink:type="simple">Gemeentewet</text:a>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5</text:span> a. Spreekrecht burgers</text:p>
                <text:p text:style-name="al">Tenzij een agendapunt eerst in de raadscommissie behandeld is hebben burgers het recht om in te spreken bij dat agendapunt. In dit geval geldt hetgeen is geformuleerd onder artikel 15 van de <text:a xlink:href="http://decentrale.regelgeving.overheid.nl/cvdr/xhtmloutput/Historie/Westerwolde/CVDR607369/CVDR607369_1.html" xlink:type="simple">Verordening op de raadscommissie Westerwolde</text:a>.</text:p>
              </text:section>
              <text:section text:name="artikel_id1-3-2-2-2-3-7"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text:a xlink:href="http://wetten.overheid.nl/jci1.3:c:BWBR0005416&amp;z=2018-01-01&amp;g=2018-01-01" xlink:type="simple">Gemeentewet</text:a>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text:a xlink:href="http://wetten.overheid.nl/jci1.3:c:BWBR0005416&amp;z=2018-01-01&amp;g=2018-01-01" xlink:type="simple">Gemeentewet</text:a>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text:a xlink:href="http://wetten.overheid.nl/jci1.3:c:BWBR0005416&amp;z=2018-01-01&amp;g=2018-01-01" xlink:type="simple">Gemeentewet</text:a>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Verslag en besluitenlijst</text:p>
                <text:list text:style-name="id1-3-2-2-2-5-2-2">
                  <text:list-item text:style-override="id1-3-2-2-2-5-2-2">
                    <text:number>1.</text:number>
                    <text:p text:style-name="al">Van elke vergadering van de raad wordt een besluitenlijst opgesteld door de griffier.</text:p>
                  </text:list-item>
                  <text:list-item text:style-override="id1-3-2-2-2-5-2-3">
                    <text:number>2.</text:number>
                    <text:p text:style-name="al">Dit besluitenverslag omvat:</text:p>
                    <text:list text:style-name="id1-3-2-2-2-5-2-3-3">
                      <text:list-item text:style-override="id1-3-2-2-2-5-2-3-3-1">
                        <text:number>a.</text:number>
                        <text:p text:style-name="al">vermelding van de namen van de voorzitter, griffier, aanwezige wethouders, de ter vergadering aanwezige leden en overige personen die het woord hebben gevoerd, alsmede van de leden die afwezig waren;</text:p>
                      </text:list-item>
                      <text:list-item text:style-override="id1-3-2-2-2-5-2-3-3-2">
                        <text:number>b.</text:number>
                        <text:p text:style-name="al">vermelding van de onderwerpen die aan de orde zijn geweest;</text:p>
                      </text:list-item>
                      <text:list-item text:style-override="id1-3-2-2-2-5-2-3-3-3">
                        <text:number>c.</text:number>
                        <text:p text:style-name="al">vermelding van de personen die bij de respectievelijke agendapunten het woord hebben gevoerd;</text:p>
                      </text:list-item>
                      <text:list-item text:style-override="id1-3-2-2-2-5-2-3-3-4">
                        <text:number>d.</text:number>
                        <text:p text:style-name="al">vermelding van de genomen besluiten;</text:p>
                      </text:list-item>
                      <text:list-item text:style-override="id1-3-2-2-2-5-2-3-3-5">
                        <text:number>e.</text:number>
                        <text:p text:style-name="al">een overzicht van de uitkomst van elke stemming, met bij hoofdelijke stemming vermelding van de namen van de leden die voor of tegen stemden, een samenvatting van afgelegde stemverklaringen en in voorkomende gevallen de namen van de leden die zich overeenkomstig de <text:a xlink:href="http://wetten.overheid.nl/jci1.3:c:BWBR0005416&amp;z=2018-01-01&amp;g=2018-01-01" xlink:type="simple">Gemeentewet</text:a> van stemming hebben onthouden of zich bij het uitbrengen van hun stem hebben vergist;</text:p>
                      </text:list-item>
                      <text:list-item text:style-override="id1-3-2-2-2-5-2-3-3-6">
                        <text:number>f.</text:number>
                        <text:p text:style-name="al">een vermelding van de ter vergadering ingediende voorstellen van orde, moties, amendementen en subamendementen;</text:p>
                      </text:list-item>
                      <text:list-item text:style-override="id1-3-2-2-2-5-2-3-3-7">
                        <text:number>g.</text:number>
                        <text:p text:style-name="al">vermelding van de gestelde vragen in het vragenkwartier.</text:p>
                      </text:list-item>
                    </text:list>
                  </text:list-item>
                  <text:list-item text:style-override="id1-3-2-2-2-5-2-4">
                    <text:number>3.</text:number>
                    <text:p text:style-name="al">Het concept-besluitenverslag wordt zo spoedig mogelijk na de vergadering op de gemeentelijke website geplaatst en aan de leden van de raad toegezonden. Het concept-besluitenverslag wordt gelijktijdig aan de overige personen die het woord gevoerd hebben, toegezonden.</text:p>
                  </text:list-item>
                  <text:list-item text:style-override="id1-3-2-2-2-5-2-5">
                    <text:number>4.</text:number>
                    <text:p text:style-name="al">De leden, de voorzitter, de wethouders, de griffier en de secretaris hebben het recht, een voorstel tot wijziging aan de raad te doen, indien het concept-besluitenverslag onjuistheden bevat of niet duidelijk weergeeft hetgeen besloten is. Een voorstel tot verandering dient uiterlijk 48 uur voor aanvang van de vergadering waarin het verslag wordt behandeld, bij de griffier te worden ingediend.</text:p>
                  </text:list-item>
                  <text:list-item text:style-override="id1-3-2-2-2-5-2-6">
                    <text:number>5.</text:number>
                    <text:p text:style-name="al">Het besluitenverslag wordt in de eerstvolgende vergadering, of zo spoedig mogelijk daarna, vastgesteld.</text:p>
                  </text:list-item>
                  <text:list-item text:style-override="id1-3-2-2-2-5-2-7">
                    <text:number>6.</text:number>
                    <text:p text:style-name="al">Een samenvattende besluitenlijst wordt zo spoedig mogelijk na de vergadering openbaar gemaakt in een huis-aan-huis-blad en op de gemeentelijke website.</text:p>
                  </text:list-item>
                  <text:list-item text:style-override="id1-3-2-2-2-5-2-8">
                    <text:number>7.</text:number>
                    <text:p text:style-name="al">Van elke vergadering wordt een audio-opname gemaakt, die zo spoedig mogelijk na de vergadering per agendapunt en per persoon op de gemeentelijke website wordt geplaatst en langs deze weg minimaal twee jaar oproepbaar is. Na deze periode is de audio-opname op te vragen.</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orden op een lijst geplaatst die wekelijks aan de raadsleden wordt toegezonden;</text:p>
                  </text:list-item>
                  <text:list-item text:style-override="id1-3-2-2-2-5-3-3">
                    <text:number>2.</text:number>
                    <text:p text:style-name="al">De lijst met ingekomen stukken en de daarbij behorende documenten worden op de website gepubliceerd.</text:p>
                  </text:list-item>
                  <text:list-item text:style-override="id1-3-2-2-2-5-3-4">
                    <text:number>3.</text:number>
                    <text:p text:style-name="al">Na de vaststelling van het verslag stelt de raad op voorstel van de agendacommissie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5.</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de artikelen 25, derde en vierde lid, 55, tweede en derde lid, of 86, tweede en derde lid, van de <text:a xlink:href="http://wetten.overheid.nl/jci1.3:c:BWBR0005416&amp;z=2018-01-01&amp;g=2018-01-01" xlink:type="simple">Gemeentewet</text:a>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5 werkdagen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15 werkdagen dagen nadat de vragen zijn ingediend tenzij het college of de burgemeester de griffier gemotiveerd in kennis stelt dat dit onmogelijk is, waarbij tevens aangegeven wordt binnen welke termijn beantwoording zal plaatsvinden.</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5.</text:span> Inlichtingen</text:p>
              <text:list text:style-name="id1-3-2-2-3-8-2">
                <text:list-item text:style-override="id1-3-2-2-3-8-2">
                  <text:number>1.</text:number>
                  <text:p text:style-name="al">Raadsleden dienen verzoeken tot inlichtingen als bedoeld in de artikelen 169, derde lid, en 180, derde lid, van de <text:a xlink:href="http://wetten.overheid.nl/jci1.3:c:BWBR0005416&amp;z=2018-01-01&amp;g=2018-01-01" xlink:type="simple">Gemeentewet</text:a>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ext:span text:style-name="nadrukvet">10 werkdagen</text:span> nadat het verzoek is ingediend.</text:p>
                </text:list-item>
              </text:list>
            </text:section>
            <text:section text:name="artikel_id1-3-2-2-3-9" text:style-name="artikel">
              <text:p text:style-name="artikel_kop_titel"><text:span text:style-name="artikel_kop_label">Artikel</text:span> <text:span text:style-name="artikel_kop_nr">36.</text:span> Vragenronde voor raadsleden</text:p>
              <text:list text:style-name="id1-3-2-2-3-9-2">
                <text:list-item text:style-override="id1-3-2-2-3-9-2">
                  <text:number>1.</text:number>
                  <text:p text:style-name="al">Aan het begin van de vergadering, voor het vaststellen van de agenda, bestaat er voor raadsleden de mogelijkheid om vragen te stellen aangaande een onderwerp, dat niet op de agenda staat van de raad.</text:p>
                </text:list-item>
                <text:list-item text:style-override="id1-3-2-2-3-9-3">
                  <text:number>2.</text:number>
                  <text:p text:style-name="al">Raadsleden die tijdens het vragenronde vragen wil stellen, melden dit onder aanduiding van het onderwerp uiterlijk de dag voor de raadsvergadering voor 12:00 uur bij de griffier.</text:p>
                </text:list-item>
                <text:list-item text:style-override="id1-3-2-2-3-9-4">
                  <text:number>3.</text:number>
                  <text:p text:style-name="al">De griffier brengt het onderwerp van de vragen ter kennis aan de leden van de raad, het college van burgemeester en wethouders, de burgemeester en de gemeentesecretaris.</text:p>
                </text:list-item>
                <text:list-item text:style-override="id1-3-2-2-3-9-5">
                  <text:number>4.</text:number>
                  <text:p text:style-name="al">Per fractie wordt een maximum van vijf minuten spreektijd gehanteerd. De voorzitter van de raad ziet toe op een korte en bondige inbreng van de woordvoerder.</text:p>
                </text:list-item>
                <text:list-item text:style-override="id1-3-2-2-3-9-6">
                  <text:number>5.</text:number>
                  <text:p text:style-name="al">Na de beantwoording door het college of de burgemeester krijgt de woordvoerder desgewenst het woord om aanvullende vragen te stellen.</text:p>
                </text:list-item>
                <text:list-item text:style-override="id1-3-2-2-3-9-7">
                  <text:number>6.</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werkingtreding en citeertitel</text:p>
              <text:list text:style-name="id1-3-2-2-4-3-2">
                <text:list-item text:style-override="id1-3-2-2-4-3-2">
                  <text:number>1.</text:number>
                  <text:p text:style-name="al">Dit reglement treedt in werking op 2 januari 2018.</text:p>
                </text:list-item>
                <text:list-item text:style-override="id1-3-2-2-4-3-3">
                  <text:number>2.</text:number>
                  <text:p text:style-name="al">Dit reglement wordt aangehaald als: Reglement van orde voor vergaderingen en andere werkzaamheden van de raad van Westerwolde.</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esterwolde in zijn openbare vergadering d.d. 2 januari 2018 </text:span>
          </text:p>
          </text:section>
          <text:section text:name="ondertekening_id1-3-2-3-2">
            <text:p><text:span text:style-name="functie">De raadsgriffier,</text:span></text:p>
          </text:section>
          <text:section text:name="ondertekening_id1-3-2-3-3">
            <text:p> De voorzitter </text:p>
          </text:section>
        </text:section>
        <text:section text:name="bijlage_id1-3-2-4" text:style-name="bijlage">
          <text:p text:style-name="bijlage_top"/>
          <text:p text:style-name="tussenkopvet"> Hoofdstuk 1. Algemene bepalingen </text:p>
          <text:p text:style-name="tussenkopvet">Artikel 1. Begripsbepalingen</text:p>
          <text:p text:style-name="al"> De burgemeester is voorzitter van de raad. Artikel 9 van de Gemeentewet schrijft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tussenkopvet"> Algemene opmerkingen met betrekking tot de artikelen 2 en 3</text:p>
          <text:p text:style-name="al"> Het fractievoorzittersoverleg noch de agendacommissie mogen een overheersende rol hebben daar waar het gaat om de inhoudelijke aspecten van het raadswerk anders zou het gevaar bestaan, dat er een nieuw bestuursorgaan naast de raad gaat ontstaan. Dit laatste is niet in overeenstemming met artikel 125 lid 1 van de Grondwet<text:note text:id="noot_id1-3-2-4-5-1" text:note-class="footnote"><text:note-citation text:label="1">1</text:note-citation><text:note-body><text:p text:style-name="noot.al">Aan het hoofd van de provincie en de gemeente staan provinciale staten onderscheidenlijk de gemeenteraad. Hun vergaderingen zijn openbaar, behoudens bij de wet te regelen uitzonderingen.</text:p></text:note-body></text:note>, die het primaat duidelijk neerlegt bij de gemeenteraad.</text:p>
          <text:p text:style-name="al">Het is van belang dat in het de agendacommissie elke partij een stem heeft die even zwaar weegt. Op deze wijze wordt de positie van minderheidsfracties in een dualistisch stelsel versterkt. Tevens kan dit de betrokkenheid van alle fracties bij de raadsvergaderingen vergroten. </text:p>
          <text:p text:style-name="tussenkopvet">Artikel 2. Het Fractievoorzittersoverleg</text:p>
          <text:p text:style-name="al"> Het is verstandig om naast een agendacommissie (zie artikel 3 van het Reglement) is het wijs om een platform in het leven te roepen waarin men enerzijds kan praten over de voortgang van de werkwijze en de cultuur in de raad en anderzijds men informatie kan uitwisselen over onderwerpen die niet direct geschikt zijn om in een meer openbare setting te bespreken.</text:p>
          <text:p text:style-name="tussenkopcur"> Het fractievoorzittersoverleg ex artikel 2 lid 5 Reglement</text:p>
          <text:p text:style-name="al"> In het fractievoorzittersoverleg wordt gesproken over de voortgang van de werkwijze van en de cultuur in de raad. Op deze onderdelen kunnen de fractievoorzitters aanbevelingen doen aan de raad inzake de organisatie en het functioneren van de raad. In deze zin heeft het overleg een algemene en adviserende rol. Uitkomst van overleg kan zijn, dat men een aanpassing van het Reglement van Orde initieert. </text:p>
          <text:p text:style-name="tussenkopcur">Het fractievoorzittersoverleg ex artikel 2 lid 8 Reglement</text:p>
          <text:p text:style-name="al"> Het fractievoorzittersoverleg kan tevens worden gebruikt om in een niet openbare setting onderwerpen te bespreken die mogelijk grote gevolgen hebben en daardoor om een raadsbrede afweging vragen. Verder kan het overleg, juist omdat de vergaderingen niet openbaar zijn, onderwerpen bespreken die gezien eventuele schade van openbaar overleg voor de gemeente niet in een reguliere commissie- of raadsvergadering besproken kunnen worden. Ook kunnen in het fractievoorzittersoverleg personele aangelegenheden bespreken.</text:p>
          <text:p text:style-name="al">In het fractievoorzittersoverleg wordt tevens afgestemd of en op welke wijze de gehele raad wordt geïnformeerd. </text:p>
          <text:p text:style-name="tussenkopcur">Frequentie</text:p>
          <text:p text:style-name="al">Het fractievoorzittersoverleg ex artikel 2 lid 5 Reglement komt (tenzij anders wordt besloten) 2 maal per jaar bijeen daar waar het over de organisatie en het functioneren etc. van de raad gaat. In het begin van het bestaan van de gemeente Westerwolde kan deze frequentie, als daar behoefte aan is, hoger zijn.</text:p>
          <text:p text:style-name="al">Daar waar het zaken betreft ex artikel 2 lid 8 Reglement zo vaak de voorzitter of leden van het fractievoorzittersoverleg nodig achten. Het bijeenroepen dient tot een minimum te worden beperkt.</text:p>
          <text:p text:style-name="al">Het fractievoorzittersoverleg benoemt zelf zijn voorzitter. </text:p>
          <text:p text:style-name="tussenkopcur">Samenstelling</text:p>
          <text:p text:style-name="al">Het fractievoorzittersoverleg bestaat uit de voorzitter van de raad en de fractievoorzitters. De fractievoorzitters wijzen elk een raadslid aan dat hen bij afwezigheid in het overleg vervangt. </text:p>
          <text:p text:style-name="tussenkopcur">De griffier</text:p>
          <text:p text:style-name="al"> De griffier (dan wel zijn plaatsvervanger) is geen lid van het fractievoorzittersoverleg. De griffier (dan wel zijn plaatsvervanger) treedt op als secretaris en adviseur en zorgt persoonlijk (dan wel bij vervanging onder zijn verantwoordelijkheid) voor de verslaglegging. </text:p>
          <text:p text:style-name="tussenkopvet">Artikel 3. De Agendacommissie </text:p>
          <text:p text:style-name="al">De raad gaat over zijn eigen agenda. Het is daarom van belang de raad een belangrijke (coördinerende) rol te laten vervullen bij de agendering van onderwerpen in de commissie en de raad. Dit kan door middel van het instellen van een ‘agendacommissie’ (in sommige gemeenten ook wel presidium geheten).</text:p>
          <text:p text:style-name="al"/>
          <text:p text:style-name="al">In het vergaderjaar is het de agendacommissie die het overzicht heeft over alle onderwerpen waar de raad zich mee bezig houdt en zorgt voor de planning. In veel gemeenten wordt gewerkt met jaaroverzichten waarbij specifieke vergadering lang van te voren bekend zijn. Denk hierbij aan de begroting en jaarrekening.</text:p>
          <text:p text:style-name="al"/>
          <text:p text:style-name="al">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text:p>
          <text:p text:style-name="al"/>
          <text:p text:style-name="al">Naast gemeenschappelijke regelingen kan een gemeente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style-name="al">Het is aan de agendacommissie om de planning in te vullen maar ook om deze te bewaken. De commissie stelt de agenda's van de raadscommissie(s) en de raad voorlopig vast. De definitieve vaststelling van de agenda van een raadscommissie en van de raad geschiedt bij de aanvang van de betreffende vergadering.</text:p>
          <text:p text:style-name="al"/>
          <text:p text:style-name="al">Voor wat betreft de hierboven genoemde ‘jaaroverzichten´ verdient het aanbeveling te werken met een Lange Termijn Agenda (LTA). Op deze lange termijn agenda dienen de agendapunten komen te staan die in de volgende cycli gaan spelen (waarbij de P&amp;C cyclus betrekkelijk simpel is weg te zetten daar de deadlines in de Gemeentewet zijn geformuleerd. Een soortgelijk verhaal geldt voor de Gemeenschappelijke regelingen. Immers ook hiervoor geldt dat deadlines geformuleerd zijn in de Wet gemeenschappelijke regelingen dan wel daar waar mogelijk in de GR zelf). Maar de LTA kan nog meer bevatten en zijn dan een opsomming van agendapunten en invulling van vergadercycli. De Langetermijnagenda moet een instrument zijn voor raadsleden om efficiënt uitvoering te geven aan de kaderstellende, de volksvertegenwoordigende en controlerende taken. Het zou een helder overzicht van de planning van de belangrijkste onderwerpen, moties, toezeggingen, de planning &amp; controlcyclus, schriftelijke vragen, bijeenkomsten, etc. moeten zijn. Daarbij bepaalt de raad zelf welke soorten bestuurlijke onderwerpen worden opgenomen op de LTA.</text:p>
          <text:p text:style-name="al"/>
          <text:p text:style-name="al">De LTA moet transparant zijn. Eén centrale plek waar alle stakeholders kunnen zien waar het om draait en wat de stand van zaken is.</text:p>
          <text:p text:style-name="tussenkopcur"> Taken van de agendacommissie</text:p>
          <text:p text:style-name="al"> De taken van de agendacommissie zijn in ieder geval (en daarmee niet limitatief) de volgende:</text:p>
          <text:list text:style-name="id1-3-2-4-38">
            <text:list-item text:style-override="id1-3-2-4-38-1">
              <text:number>a.</text:number>
              <text:p text:style-name="al">Vaststellen van de conceptagenda’s van de commissie en raad;</text:p>
            </text:list-item>
            <text:list-item text:style-override="id1-3-2-4-38-2">
              <text:number>b.</text:number>
              <text:p text:style-name="al">Het vaststellen van de jaarlijkse vergadercyclus;</text:p>
            </text:list-item>
            <text:list-item text:style-override="id1-3-2-4-38-3">
              <text:number>c.</text:number>
              <text:p text:style-name="al">Het doen van afdoeningsvoorstellen aan de raad van ingekomen stukken, op advies van de griffier;</text:p>
            </text:list-item>
            <text:list-item text:style-override="id1-3-2-4-38-4">
              <text:number>d.</text:number>
              <text:p text:style-name="al">Het bespreken van de LTA;</text:p>
            </text:list-item>
            <text:list-item text:style-override="id1-3-2-4-38-5">
              <text:number>e.</text:number>
              <text:p text:style-name="al">De behartiging van zaken van huishoudelijke en procedurele aard, die het functioneren van de raad betreffen;</text:p>
            </text:list-item>
          </text:list>
          <text:p text:style-name="al">De agendacommissie vergadert drie weken voorafgaande aan de raadsvergadering. De redenen hiervoor zijn enerzijds efficiënt plannen van bijeenkomsten er hoeft zo niet een aparte dag te worden gepland voor de bijeenkomst van de commissie. Anderzijds sluit dit mooi aan op de cyclus, immers drie weken later is er een commissie vergadering. </text:p>
          <text:p text:style-name="tussenkopcur">Bezetting van de agendacommissie</text:p>
          <text:p text:style-name="al"> De agendacommissie bestaat uit al de fractievoorzitters inclusief de voorzitter van de raadscommissie onder voorzitterschap van de voorzitter van de raad. </text:p>
          <text:p text:style-name="tussenkopcur">Frequentie</text:p>
          <text:p text:style-name="al"> De agendacommissie komt voorafgaande aan de raadsvergadering derhalve 1x per zes weken op een woensdag.</text:p>
          <text:p text:style-name="tussenkopvet"> Artikel 4. De griffier</text:p>
          <text:p text:style-name="al"> 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tussenkopvet"> Artikel 5. Onderzoek geloofsbrieven en beëdiging raadsleden</text:p>
          <text:p text:style-name="tussenkopcur"> Vooraf</text:p>
          <text:p text:style-name="al"> 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tussenkopcur"> Eerste en tweede lid</text:p>
          <text:p text:style-name="al"> De formulering van het eerste lid benadrukt dat de raad en niet de voorzitter een commissie instelt, die het zogenaamde geloofsbrievenonderzoek verricht nadat de voorzitter van het centraal stembureau nieuwe leden heeft benoemd. </text:p>
          <text:p text:style-name="tussenkopcur">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text:p>
          <text:p text:style-name="al"/>
          <text:p text:style-name="al">Een proces-verbaal waaruit blijkt dat kiezers bezwaar hebben gemaakt over de onzorgvuldige wijze waarop het stembureau na sluiting de stemmen heeft geteld, kan dit wel zijn. </text:p>
          <text:p text:style-name="tussenkopcur">Vierde en vijfde lid</text:p>
          <text:p text:style-name="al"> 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 </text:p>
          <text:p text:style-name="tussenkopvet">Artikel 6. Benoeming wethouders</text:p>
          <text:p text:style-name="al"> 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 </text:p>
          <text:p text:style-name="tussenkopvet">Artikel 7. Fracties</text:p>
          <text:p text:style-name="tussenkopcur">Eerste en tweede lid</text:p>
          <text:p text:style-name="al"> 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ext:p>
          <text:p text:style-name="tussenkopcur">Vierde lid</text:p>
          <text:p text:style-name="al"> 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75">
            <text:list-item text:style-override="id1-3-2-4-75-1">
              <text:number>–</text:number>
              <text:p text:style-name="al">kandidaten die van een kandidatenlijst deel uitmaken en binnen die lijst/partij een onderlinge </text:p>
            </text:list-item>
            <text:list-item text:style-override="id1-3-2-4-75-2">
              <text:number>–</text:number>
              <text:p text:style-name="al">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75-3">
              <text:number>–</text:number>
              <text:p text:style-name="al">personen die tussentijds van partij veranderen hun raadslidmaatschap niet verliezen;</text:p>
            </text:list-item>
            <text:list-item text:style-override="id1-3-2-4-75-4">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an de Kieswet. Dit is een logische voorwaarde. Indien de nieuwe fractie wil meedoen aan de eerstvolgende raadsverkiezingen zal dit ook gebeuren.</text:p>
          <text:p text:style-name="al">Bij registratie als politieke groepering wordt getoetst aan hoofdstuk G van de Kieswet, waarin staat aangegeven in welke gevallen deze registratie geweigerd wordt.</text:p>
          <text:p text:style-name="tussenkopvet"> Hoofdstuk 2. Raadsvergaderingen</text:p>
          <text:p text:style-name="tussenkopvet"> Paragraaf 1. Voorbereiding</text:p>
          <text:p text:style-name="tussenkopvet"> Artikel 8. Oproep en voorlopige agenda</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tussenkopvet">Artikel 9. Aanvullende agenda; vaststellen agenda</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text:p>
          <text:p text:style-name="tussenkopvet">Artikel 10. Ter inzage leggen van stukken</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stadhuis, zullen de stukken doorgaans op elektronische wijze worden aangeboden. Dit gaat via een digitaal raadsinformatiesysteem of door plaatsing op de gemeentesite.</text:p>
          <text:p text:style-name="al"/>
          <text:p text:style-name="al">Een stuk is een ‘document’ in de zin van de Wet openbaarheid van bestuur (Wob). Een document houdt in: een bij een bestuursorgaan berustend schriftelijk stuk of ander materiaal dat gegevens bevat.</text:p>
          <text:p text:style-name="al"/>
          <text:p text:style-name="al">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
          <text:p text:style-name="al">Onder de stukken als bedoeld in het der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 Artikel 11.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 Paragraaf 2. Ter vergadering</text:p>
          <text:p text:style-name="tussenkopvet"> Artikel 12.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tussenkopvet">Artikel 13. Tijd van vergaderen</text:p>
          <text:p text:style-name="al">Het is van belang om met een vaste dag en aanvangsuur (en eindtijd) te werken. Immers het merendeel van de raadsleden combineert het raadslidmaatschap met andere (on-) betaalde functies.</text:p>
          <text:p text:style-name="al"/>
          <text:p text:style-name="al">De term “in de regel” maakt het mogelijk om af te wijken van de regel daarmee is de bepaling niet knellend van aard en kunnen er uitzonderingen worden gemaakt op bijvoorbeeld de frequentie.</text:p>
          <text:p text:style-name="tussenkopvet">Artikel 14. Aantal spreektermijnen</text:p>
          <text:p text:style-name="al">Indien de raad van mening is dat na de tweede termijn verdere beraadslaging nodig is, kan hij daartoe uitdrukkelijk besluiten. Het tweede lid benadrukt dat de voorzitter elke spreektermijn afsluit.</text:p>
          <text:p text:style-name="al"/>
          <text:p text:style-name="al">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text:p>
          <text:p text:style-name="tussenkopvet">Artikel 15.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Overigens kan ook de publieke tribune de mogelijkheid krijgen om vragen te stellen of opmerkingen te maken<text:note text:id="noot_id1-3-2-4-132-1" text:note-class="footnote"><text:note-citation text:label="2">2</text:note-citation><text:note-body><text:p text:style-name="noot.al">TK, 1985-86, 19403, nr. 3, p 81.</text:p></text:note-body></text:note>.</text:p>
          <text:p text:style-name="tussenkopvet">Artikel 15 a. Spreekrecht burgers</text:p>
          <text:p text:style-name="al">Spreekrecht in de raad is niet effectief omdat de raad het sluitstuk is van een lang besluitvormingstraject, welk loopt via de ambtelijke organisatie naar college, raadscommissie en tot slot besluitvorming in de gemeenteraad. Spreekrecht in de raad wordt algemeen gevoeld als zijnde een vorm van schijnspreekrecht.</text:p>
          <text:p text:style-name="al"/>
          <text:p text:style-name="al">Wat wel van belang is te onderkennen is, dat een agendacommissie kan besluiten een onderwerp direct op de agenda van de gemeenteraad ter besluitvorming te plaatsen zonder het eerst in de commissie te laten voorbereiden. In deze gevallen is het van belang, dat de burgers alsnog spreekrecht krijgt ten aanzien van deze onderwerpen.</text:p>
          <text:p text:style-name="al"/>
          <text:p text:style-name="al">Voor wat betreft de wijze waarop de burger gebruik kan maken van het spreekrecht en de spelregels hieromtrent wordt verwezen naar artikel 15 ven de Verordening op de raadscommissie Westerwolde.</text:p>
          <text:p text:style-name="tussenkopvet">Artikel 16.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text:p>
          <text:p text:style-name="tussenkopvet">Paragraaf 3. Stemmingen</text:p>
          <text:p text:style-name="tussenkopvet">Artikel 17.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tussenkopvet"> Artikel 18.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Artikel 19.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list text:style-name="id1-3-2-4-158">
            <text:list-item text:style-override="id1-3-2-4-158-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58-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58-3">
              <text:number>–</text:number>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Gemeentewet van toepassing. Indien de vergadering voltallig is, wordt het voorstel geacht te zijn verworpen.</text:p>
          <text:p text:style-name="al"/>
          <text:p text:style-name="al">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tussenkopvet">Artikel 20.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tussenkopvet">Artikel 21. Stemming over personen </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
          <text:p text:style-name="al">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text:p>
          <text:p text:style-name="al"/>
          <text:p text:style-name="al">Los van de formeel-juridische context pleiten de volgende argumenten nog voor bovenstaande zienswijze:</text:p>
          <text:list text:style-name="id1-3-2-4-182">
            <text:list-item text:style-override="id1-3-2-4-182-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82-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tussenkopvet">Artikel 22.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text:p>
          <text:p text:style-name="al"/>
          <text:p text:style-name="al">Het conceptverslag wordt tegelijkertijd met de schriftelijke oproep verstuurd aan de leden en overige personen die het woord gevoerd hebben.</text:p>
          <text:p text:style-name="al"/>
          <text:p text:style-name="al">De griffier verleent de ambtelijke ondersteuning van de raad. Daarom is de griffier aangewezen om het verslag op te stellen en deze, tezamen met de voorzitter, te ondertekenen.</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tussenkopvet">Artikel 23. Ingekomen stukken</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de wijze van afdoening van de ingekomen stukken vast.</text:p>
          <text:p text:style-name="al"/>
          <text:p text:style-name="al">Nb. Het feit, dat een brief bij de raad binnenkomt laat onverlet, dat er wel moet worden gereageerd. Heeft het schrijven mede gericht op de uitvoering van het dagelijks bestuur dan wordt deze brief in kopie ook doorgezonden aan het college. Deze kan daar dan direct mee aan de slag. Sowieso moet het een werkwijze van de raad zijn om stukken die binnenkomen bij de raad en mede van belang (zouden kunnen) zijn voor het college in kopie daar heen worden gezonden.</text:p>
          <text:p text:style-name="tussenkopvet"> Paragraaf 5. Besloten raadsvergaderingen</text:p>
          <text:p text:style-name="tussenkopvet">Artikel 24.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tussenkopvet">Artikel 25.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tussenkopvet"> Artikel 26. Opheffing geheimhouding</text:p>
          <text:p text:style-name="al"> 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text:p>
          <text:p text:style-name="al"/>
          <text:p text:style-name="al">Deze besloten vergadering kan dan gaan om de vraag waarom de raad de geheimhouding wil opheffen door deze niet te bekrachtigen.</text:p>
          <text:p text:style-name="tussenkopvet">Status besluit gemeenteraad tot oplegging van geheimhouding in het licht van verzoek om toezending afschrift van het stuk waarop geheimhouding ligt.</text:p>
          <text:p text:style-name="al">Hoe moet worden gehandeld in het geval er een schriftelijk stuk bij de gemeente ligt en waarop de raad geheimhouding heeft opgelegd c.q. een door het college opgelegde geheimhouding heeft bekrachtigd. Door een buitenstaander (in casu een journalist) wordt aan het college gevraagd om een afschrift van dat stuk (verzoek tot openbaarmaking als bedoeld in de Wet openbaarheid van bestuur). De Afdeling bestuursrechtspraak heeft op 23 november 2016 hieromtrent het volgende overwogen: de indiener van een verzoek om openbaarmaking van documenten waarvan geheimhouding is opgelegd, moet als belanghebbende worden aangemerkt.</text:p>
          <text:p text:style-name="al">Een verzoek om openbaarmaking van documenten waarvan geheimhouding is opgelegd, moet altijd tevens worden opgevat als verzoek om opheffing van die geheimhouding. Dit betekent dat de indiener van het verzoek zowel belanghebbende is bij het besluit op het verzoek om openbaarmaking als bij het besluit op het verzoek om opheffing van de geheimhouding. Het vorenstaande betekent voorts dat voor zover het verzoek om opheffing van de geheimhouding bij een ander bestuursorgaan moet worden ingediend, op de ontvanger van het verzoek een doorzendplicht rust. In afwachting van het besluit van het andere bestuursorgaan wordt de beslistermijn op het verzoek om openbaarmaking opgeschort.(ECLI:NL:RVS:2016:3140).</text:p>
          <text:p text:style-name="al"/>
          <text:p text:style-name="al">
          <text:span text:style-name="nadrukcur">Praktische uitwerking:</text:span> als de raad geheimhouding op een stuk heeft gelegd c.q. heeft bekrachtigd, ligt het in een situatie als bovenstaande op de weg van het college om het verzoek naar de raad door te sturen (artikel 2:3 lid 1 Awb). De raad op zijn beurt moet een besluit nemen tot al dan niet opheffen van de geheimhouding. Tegen dat besluit staat bezwaar en beroep open. Als het betreffende stuk “onder de raad” is, zal de raad daarnaast ook een besluit moeten nemen op het verzoek om openbaarmaking. De beslistermijn die de raad heeft is maximaal 4 weken na ontvangst van het verzoek. Let wel: deze termijn begint te lopen op de dag van ontvangst van het verzoek “bij de gemeente”. Deze termijn wordt opgeschort vanaf het moment waarop het college het stuk naar de raad doorstuurt en eindigt zodra de raad een besluit heeft genomen tot al dan niet opheffen van de geheimhouding. De Wob biedt ruimte om de beslistermijn van 4 weken te verlengen met maximaal 4 weken.</text:p>
          <text:p text:style-name="tussenkopvet"> Paragraaf 6. Toehoorders en pers</text:p>
          <text:p text:style-name="tussenkopvet">Artikel 27. Toehoorders en pers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 </text:p>
          <text:p text:style-name="tussenkopvet">Artikel 28. Geluid- en beeldregistraties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tussenkopvet"> Hoofdstuk 3. Bevoegdheden, instrumenten raadsleden </text:p>
          <text:p text:style-name="tussenkopvet">Artikel 29. Amendementen en subamenemente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tussenkopvet">Artikel 30. Moties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tussenkopvet"> Artikel 31.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Uit het vierde lid van artikel 147a volgt voorts dat de raad geen besluit mag nemen over een initiatiefvoorstel dan nadat het college in de gelegenheid is gesteld zijn wensen en bedenkingen ter kennis van de raad te breng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In het tweede lid is een termijn gesteld van 15 werkdagen om het college in de gelegenheid te stellen zijn wensen en bedenkingen ter kennis van de raad te brengen.</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derde lid,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text:p>
          <text:p text:style-name="tussenkopvet">Artikel 32. Collegevoorstel </text:p>
          <text:p text:style-name="al">Dit artikel heeft betrekking op het agenderingsrecht van de raad. De raad is de enige die een voorstel voor een verordening of een ander voorstel dat het college heeft voorbereid kan agenderen.</text:p>
          <text:p text:style-name="al"/>
          <text:p text:style-name="al">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 </text:p>
          <text:p text:style-name="tussenkopvet">Artikel 33. Interpellatie</text:p>
          <text:p text:style-name="al"> 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 </text:p>
          <text:p text:style-name="tussenkopvet">Artikel 34. Schriftelijke vragen</text:p>
          <text:p text:style-name="al"> 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text:p>
          <text:p text:style-name="al"/>
          <text:p text:style-name="al">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 Artikel 35. Inlichtingen</text:p>
          <text:p text:style-name="al"> 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 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 </text:p>
          <text:p text:style-name="tussenkopvet">Artikel 36. Vragenronde voor raadsleden</text:p>
          <text:p text:style-name="al"> Deze bepaling vormt een invulling van artikel 155, eerste lid, van de Gemeentewet met betrekking tot het vragenrecht. In de korte vragenronde krijgt de raad de mogelijkheid over vooraf ingebrachte onderwerpen (leden van) het college aan de tand te voelen.</text:p>
          <text:p text:style-name="al"/>
          <text:p text:style-name="al">Het karakter van de korte vragenronde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
          <text:p text:style-name="al">De vragen ronde vindt plaats voor het vaststellen van de agenda. Dit is gedaan om dat het vragenrecht een van de kernrechten van de raad is. Zou het punt na de vaststelling van de agenda worden geplaatst dan zou de theoretische kans bestaan, dat de korte vragen ronde van de agenda wordt 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72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28</meta:user-defined>
    <meta:user-defined meta:name="OVERHEIDop.GmbID/DC.identifier">gmb-2018-15728</meta:user-defined>
    <meta:user-defined meta:name="OVERHEID.TaxonomieBeleidsagenda/OVERHEID.category">Bestuur | Organisatie en beleid</meta:user-defined>
    <meta:user-defined meta:name="OVERHEID.Gemeente/DC.spatial">Westerwolde</meta:user-defined>
    <meta:user-defined meta:name="DC.source">artikel 16 van de Gemeentewet;1.0:c:BWBR0005416&amp;artikel=16&amp;g=2018-01-01</meta:user-defined>
    <meta:user-defined meta:name="DCTERMS.alternative">Reglement van orde voor vergaderingen en andere werkzaamheden van de raad van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0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16_1</meta:user-defined>
    <meta:user-defined meta:name="OVERHEIDop.versieInformatie"/>
  </office:meta>
</office:document-meta>
</file>