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els, Crusadestraat 1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JR1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Crusadestraat 13 Alkmaar:</text:span> het kappen van een els </text:p>
            <text:p text:style-name="common-al">Datum einde bezwaartermijn: 28 februar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727</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27</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27</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els, Crusadestraat 13,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727</meta:user-defined>
    <meta:user-defined meta:name="OVERHEIDop.GmbID/DC.identifier">gmb-2018-1572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7JR 13</meta:user-defined>
    <meta:user-defined meta:name="OVERHEIDop.woonplaats">Alkmaar</meta:user-defined>
    <meta:user-defined meta:name="OVERHEIDop.straatnaam">Crusade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633 520640</meta:user-defined>
    <meta:user-defined meta:name="OVERHEIDop.versieInformatie"/>
  </office:meta>
</office:document-meta>
</file>