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Lijnbaan  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Korte Lijnbaan  9A, 3012EC, een nieuwe trap met lift te plaatsen.  Het pand betreft een rijksmonument (monumentnummer: 530604). ( datum besluit17-07-2018, dossiernummer OMV.18.05.00391).</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26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6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6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Lijnbaan  9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57269</meta:user-defined>
    <meta:user-defined meta:name="OVERHEIDop.GmbID/DC.identifier">gmb-2018-157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EC 9a</meta:user-defined>
    <meta:user-defined meta:name="OVERHEIDop.woonplaats">Rotterdam</meta:user-defined>
    <meta:user-defined meta:name="OVERHEIDop.straatnaam">Korte Lijnb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274 437444</meta:user-defined>
    <meta:user-defined meta:name="OVERHEIDop.versieInformatie"/>
  </office:meta>
</office:document-meta>
</file>