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anjelaan 1, 5248 BG, Rosmalen, het aanpassen van een kozijn in de voorgevel en het uitbreiden van een woning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astanjelaan 1, 5248 BG, Rosmalen, het aanpassen van een kozijn in de voorgevel en het uitbreiden van een woning, bouwen, WB00043350, 10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266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6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6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stanjelaan 1, 5248 BG, Rosmalen, het aanpassen van een kozijn in de voorgevel en het uitbreiden van een woning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266</meta:user-defined>
    <meta:user-defined meta:name="OVERHEIDop.GmbID/DC.identifier">gmb-2018-157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BG 1</meta:user-defined>
    <meta:user-defined meta:name="OVERHEIDop.woonplaats">Rosmalen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161 413055</meta:user-defined>
    <meta:user-defined meta:name="OVERHEIDop.versieInformatie"/>
  </office:meta>
</office:document-meta>
</file>