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og Albrechtstraat 26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ertog Albrechtstraat 26, Bovenkarspel</text:p>
            <text:p text:style-name="common-al">Voor: het vergroten van de woning </text:p>
            <text:p text:style-name="common-al">Datum ontvangst: 18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726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6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6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tog Albrechtstraat 26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63</meta:user-defined>
    <meta:user-defined meta:name="OVERHEIDop.GmbID/DC.identifier">gmb-2018-157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GN 26</meta:user-defined>
    <meta:user-defined meta:name="OVERHEIDop.woonplaats">Bovenkarspel</meta:user-defined>
    <meta:user-defined meta:name="OVERHEIDop.straatnaam">Hertog Albrecht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63 522485</meta:user-defined>
    <meta:user-defined meta:name="OVERHEIDop.versieInformatie"/>
  </office:meta>
</office:document-meta>
</file>