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afsluiten straat, Buurtvereniging de Lindelaan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oestemming voor het afsluiten van een straat is gegeven aan:</text:span>
          </text:p>
            <text:p text:style-name="last-al">Buurtvereniging de Lindelaan te Maurik voor het organiseren van de straatbarbecue op 1 september 2018 in Maurik aan de Lindelaan. De Lindelaan wordt afgesloten tussen de kruising Lindelaan/Esdoornstraat en de Lindelaan/Lijsterbesstraat van 16:00 tot 01:00 uur. (18 juli 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25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afsluiten straat, Buurtvereniging de Lindelaan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57</meta:user-defined>
    <meta:user-defined meta:name="OVERHEIDop.GmbID/DC.identifier">gmb-2018-157257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05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</meta:user-defined>
    <meta:user-defined meta:name="OVERHEIDop.woonplaats">Maurik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024 441243</meta:user-defined>
    <meta:user-defined meta:name="OVERHEIDop.versieInformatie"/>
  </office:meta>
</office:document-meta>
</file>