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Jaspa Investments B.V. h.o.d.n. Zorgeloos eten en drinken Stadspl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aanvraag ontvangen voor een drank- en horecavergunning(en) op locatie Stadsplein 14 in Amstelveen. De aanvraag is geregistreerd onder zaaknummer Z18-0045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25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5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5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Jaspa Investments B.V. h.o.d.n. Zorgeloos eten en drinken Stadsplei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56</meta:user-defined>
    <meta:user-defined meta:name="OVERHEIDop.GmbID/DC.identifier">gmb-2018-157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