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driejarige evenementenvergunning, Stichting Jaarmarkt Ingen</text:p>
      <text:section text:name="zakelijke-mededeling_id1-3-2" text:style-name="zakelijke-mededeling">
        <text:section text:name="zakelijke-mededeling-tekst_id1-3-2-1" text:style-name="zakelijke-mededeling-tekst">
          <text:section text:name="tekst_id1-3-2-1-1" text:style-name="tekst">
            <text:p text:style-name="common-al">Een wijziging op de driejarige evenementenvergunning is verleend aan Stichting Jaarmarkt Ingen voor  de Jaarmarkt Ingen 2018. De jaarmarkt vindt plaats op 25 augustus 2018 in plaats van  28 juli 2018 (17-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24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driejarige evenementenvergunning, Stichting Jaarmarkt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47</meta:user-defined>
    <meta:user-defined meta:name="OVERHEIDop.GmbID/DC.identifier">gmb-2018-15724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5325/D.0117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D</meta:user-defined>
    <meta:user-defined meta:name="OVERHEIDop.woonplaats">Ingen</meta:user-defined>
    <meta:user-defined meta:name="OVERHEIDop.straatnaam">Woudse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72 441192</meta:user-defined>
    <meta:user-defined meta:name="OVERHEIDop.versieInformatie"/>
  </office:meta>
</office:document-meta>
</file>