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maken van twee doorbraken op de begane grond van de woning Schouwense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8 heeft de gemeente een aanvraag ontvangen voor een omgevingsvergunning op locatie Schouwenselaan 7 in Amstelveen. De aanvraag is geregistreerd onder zaaknummer Z18-00498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243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4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4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maken van twee doorbraken op de begane grond van de woning Schouwenselaan 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243</meta:user-defined>
    <meta:user-defined meta:name="OVERHEIDop.GmbID/DC.identifier">gmb-2018-157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Z 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69.7 480751.63</meta:user-defined>
    <meta:user-defined meta:name="OVERHEIDop.versieInformatie"/>
  </office:meta>
</office:document-meta>
</file>