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immerdorp Heiloo, op het evenemententerrein de Omloop, van 28 augustus tot en met 31 augustus 2018, verzenddatum besluit  18 juli 2018 (APV180019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724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4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24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immerdorp Heiloo, op het evenemententerrein de Omloop, van 28 augustus tot en met 31 augustus 2018, verzenddatum besluit  18 juli 2018 (APV18001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240</meta:user-defined>
    <meta:user-defined meta:name="OVERHEIDop.GmbID/DC.identifier">gmb-2018-1572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RJ 4</meta:user-defined>
    <meta:user-defined meta:name="OVERHEIDop.woonplaats">Heiloo</meta:user-defined>
    <meta:user-defined meta:name="OVERHEIDop.straatnaam">De Omloop</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114 513846</meta:user-defined>
    <meta:user-defined meta:name="OVERHEIDop.versieInformatie"/>
  </office:meta>
</office:document-meta>
</file>