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8981 - Gemeente Stadskanaal - Aangevraagd: omgevingsvergunning voor het bouwen van een houten schuur, Essenhage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8 is de volgende omgevingsvergunning aangevraagd: Essenhage 2, 9501 TP Stadskanaal, het bouwen van een houten 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72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81 - Gemeente Stadskanaal - Aangevraagd: omgevingsvergunning voor het bouwen van een houten schuur, Essenhage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24</meta:user-defined>
    <meta:user-defined meta:name="OVERHEIDop.GmbID/DC.identifier">gmb-2018-15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TP 6</meta:user-defined>
    <meta:user-defined meta:name="OVERHEIDop.woonplaats">Stadskanaal</meta:user-defined>
    <meta:user-defined meta:name="OVERHEIDop.straatnaam">Essenhag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778 556531</meta:user-defined>
    <meta:user-defined meta:name="OVERHEIDop.versieInformatie"/>
  </office:meta>
</office:document-meta>
</file>