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idden Peelweg 3, melding activiteitenbesluit [13-07-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2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idden Peelweg 3, melding activiteitenbesluit [13-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7237</meta:user-defined>
    <meta:user-defined meta:name="OVERHEIDop.GmbID/DC.identifier">gmb-2018-157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Z 3</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535 376840</meta:user-defined>
    <meta:user-defined meta:name="OVERHEIDop.versieInformatie"/>
  </office:meta>
</office:document-meta>
</file>