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afbeelding en een dichtregel tegen de gevel van een woongebouw, Vondellaan te Utrecht, HZ_WABO-18-2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ndellaan te Utrecht</text:span>
          </text:p>
            <text:p text:style-name="common-al">HZ_WABO-18-23806</text:p>
            <text:p text:style-name="common-al">Toelichting: het aanbrengen van een afbeelding en een dichtregel tegen de gevel van een woongebouw</text:p>
            <text:p text:style-name="common-al">Datum ontvangst aanvraag: 17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2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een afbeelding en een dichtregel tegen de gevel van een woongebouw, Vondellaan te Utrecht, HZ_WABO-18-23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35</meta:user-defined>
    <meta:user-defined meta:name="OVERHEIDop.GmbID/DC.identifier">gmb-2018-15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GZ 20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5857</meta:user-defined>
    <meta:user-defined meta:name="OVERHEID.EPSG28992/DC.spatial">136390.58 454466.64</meta:user-defined>
    <meta:user-defined meta:name="OVERHEIDop.versieInformatie"/>
  </office:meta>
</office:document-meta>
</file>