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opstijging heteluchtballonnen Hennisdijk 7 in Buren</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is afgegeven aan Appel &amp; Peer B.V./Appel &amp; Peer Ballonvaarten/Appel &amp; Peer Coaching voor het oplaten van heteluchtballonnen op 1 en 22 september 2018 vanaf Hennisdijk 7 in Buren.</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 onder: Leven en werken/Rechtsbescherming.</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 onder: Leven en werken/Rechtsbescherm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23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3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opstijging heteluchtballonnen Hennisdijk 7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231</meta:user-defined>
    <meta:user-defined meta:name="OVERHEIDop.GmbID/DC.identifier">gmb-2018-15723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5132/D.01164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K 7</meta:user-defined>
    <meta:user-defined meta:name="OVERHEIDop.woonplaats">Buren</meta:user-defined>
    <meta:user-defined meta:name="OVERHEIDop.straatnaam">Henni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9972 435877</meta:user-defined>
    <meta:user-defined meta:name="OVERHEIDop.versieInformatie"/>
  </office:meta>
</office:document-meta>
</file>