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Wervershoof, bij Bulledik 1, 1693 KR,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appen van 1 berk   en 1 beu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2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 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rvershoof, bij Bulledik 1, 1693 KR,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723</meta:user-defined>
    <meta:user-defined meta:name="OVERHEIDop.GmbID/DC.identifier">gmb-2018-1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Bulled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90 527478</meta:user-defined>
    <meta:user-defined meta:name="OVERHEIDop.versieInformatie"/>
  </office:meta>
</office:document-meta>
</file>