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bovenwoning, 2e Delistraat 5 BS te Utrecht, HZ_WABO-18-23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e Delistraat 5 BS te Utrecht</text:span>
          </text:p>
            <text:p text:style-name="common-al">HZ_WABO-18-23792</text:p>
            <text:p text:style-name="common-al">Toelichting: het bouwen van een dakterras op een bovenwoning</text:p>
            <text:p text:style-name="common-al">Datum ontvangst aanvraag: 17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22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2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2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op een bovenwoning, 2e Delistraat 5 BS te Utrecht, HZ_WABO-18-237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29</meta:user-defined>
    <meta:user-defined meta:name="OVERHEIDop.GmbID/DC.identifier">gmb-2018-15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SW 5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5851</meta:user-defined>
    <meta:user-defined meta:name="OVERHEID.EPSG28992/DC.spatial">134985.19 456077.65</meta:user-defined>
    <meta:user-defined meta:name="OVERHEIDop.versieInformatie"/>
  </office:meta>
</office:document-meta>
</file>