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Hel 6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8 een besluit genomen op de aanvraag met zaaknummer HOV-18-0900 voor het verlengen van 2 bestaande vleeskalverenstallen op locatie De Hel 6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22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22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Hel 6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228</meta:user-defined>
    <meta:user-defined meta:name="OVERHEIDop.GmbID/DC.identifier">gmb-2018-15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G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4027.14 438497.54</meta:user-defined>
    <meta:user-defined meta:name="OVERHEIDop.versieInformatie"/>
  </office:meta>
</office:document-meta>
</file>