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Doctor Lelyweg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DoctorLelyweg 3 te Venlo</text:span>
          </text:p>
            <text:p text:style-name="common-al">Voor het plaatsen van een gaskast 100 m2/uur</text:p>
            <text:p text:style-name="common-al">Afrondingsbrief verzonden op 19 juli 2018</text:p>
            <text:p text:style-name="common-al">Kenmerk 13575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22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Doctor Lelyweg 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23</meta:user-defined>
    <meta:user-defined meta:name="OVERHEIDop.GmbID/DC.identifier">gmb-2018-15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11.23 378258.3</meta:user-defined>
    <meta:user-defined meta:name="OVERHEIDop.versieInformatie"/>
  </office:meta>
</office:document-meta>
</file>