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laan 55 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6 juli 2018 heeft de Omgevingsdienst Midden-Holland (ODMH) namens de gemeente Zuidplas een besluit genomen op de aanvraag met kenmerk 2018151943. Dit betreft het plaatsen van een hekwerk ter plaatse van deKerklaan 55 a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9 jul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7221</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221</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221</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erklaan 55 a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221</meta:user-defined>
    <meta:user-defined meta:name="OVERHEIDop.GmbID/DC.identifier">gmb-2018-1572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CJ 55a</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384 442695</meta:user-defined>
    <meta:user-defined meta:name="OVERHEIDop.versieInformatie"/>
  </office:meta>
</office:document-meta>
</file>