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nieuwe stal met werktuigenberging Ringdijk BP 2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Ringdijk BP 23 B in Amstelveen. De aanvraag is geregistreerd onder zaaknummer Z18-00463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2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2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2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nieuwe stal met werktuigenberging Ringdijk BP 2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20</meta:user-defined>
    <meta:user-defined meta:name="OVERHEIDop.GmbID/DC.identifier">gmb-2018-15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.37 474691.23</meta:user-defined>
    <meta:user-defined meta:name="OVERHEIDop.versieInformatie"/>
  </office:meta>
</office:document-meta>
</file>