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treurwilg, Anthonie van Dycklaan 16, zijde Rubens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nthonie van Dycklaan 16, zijde Rubenslaan Alkmaar:</text:span> het kappen van 1 treurwilg </text:p>
            <text:p text:style-name="common-al">Datum einde bezwaartermijn: 28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2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treurwilg, Anthonie van Dycklaan 16, zijde Rubenslaa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22</meta:user-defined>
    <meta:user-defined meta:name="OVERHEIDop.GmbID/DC.identifier">gmb-2018-15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A 16</meta:user-defined>
    <meta:user-defined meta:name="OVERHEIDop.woonplaats">Alkmaar</meta:user-defined>
    <meta:user-defined meta:name="OVERHEIDop.straatnaam">Anthonie van Dyc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19 515805</meta:user-defined>
    <meta:user-defined meta:name="OVERHEIDop.versieInformatie"/>
  </office:meta>
</office:document-meta>
</file>