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Ittersumstraat 1A-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Van Ittersumstraat 1A              8011 JN                       Woonfunctie</text:span>
            </text:span>
          </text:p>
            <text:p text:style-name="common-al">
            <text:span text:style-name="nadrukvet">Is gesplitst in:</text:span>
          </text:p>
            <text:p text:style-name="common-al">
            <text:span text:style-name="nadrukvet">
              <text:span text:style-name="nadrukvet">Van Ittersumstraat 1A              8011 JN                       Woonfunctie</text:span>
            </text:span>
          </text:p>
            <text:p text:style-name="common-al">
            <text:span text:style-name="nadrukvet">
              <text:span text:style-name="nadrukvet">Van Ittersumstraat 1B              8011 JN                       Woonfunctie</text:span>
            </text:span>
          </text:p>
            <text:p text:style-name="common-al">Datum besluit: 16-07-2018</text:p>
            <text:p text:style-name="common-al">Kenmerk besluit: 38158-2018/MG/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21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1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1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Ittersumstraat 1A-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19</meta:user-defined>
    <meta:user-defined meta:name="OVERHEIDop.GmbID/DC.identifier">gmb-2018-157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N 1a</meta:user-defined>
    <meta:user-defined meta:name="OVERHEIDop.woonplaats">Zwolle</meta:user-defined>
    <meta:user-defined meta:name="OVERHEIDop.straatnaam">Van Itter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van ittersumstraat 1A-B|exb-2018-45844</meta:user-defined>
    <meta:user-defined meta:name="OVERHEID.EPSG28992/DC.spatial">203136 502496</meta:user-defined>
    <meta:user-defined meta:name="OVERHEIDop.versieInformatie"/>
  </office:meta>
</office:document-meta>
</file>