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40, 5243 RB, Rosmalen, nieuwbouw woonhuis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gen 40, 5243 RB, Rosmalen, nieuwbouw woonhuis, bouwen, WB00043347, 1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21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1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1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gen 40, 5243 RB, Rosmalen, nieuwbouw woonhuis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217</meta:user-defined>
    <meta:user-defined meta:name="OVERHEIDop.GmbID/DC.identifier">gmb-2018-157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B 40</meta:user-defined>
    <meta:user-defined meta:name="OVERHEIDop.woonplaats">Rosmalen</meta:user-defined>
    <meta:user-defined meta:name="OVERHEIDop.straatnaam">Brug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76 415126</meta:user-defined>
    <meta:user-defined meta:name="OVERHEIDop.versieInformatie"/>
  </office:meta>
</office:document-meta>
</file>