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3, 5242 BD, Rosmalen, kappen van 21 bom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urchilllaan 23, 5242 BD, Rosmalen, kappen van 21 bomen, kappen, WB00043376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3, 5242 BD, Rosmalen, kappen van 21 bom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4</meta:user-defined>
    <meta:user-defined meta:name="OVERHEIDop.GmbID/DC.identifier">gmb-2018-15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D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7 413274</meta:user-defined>
    <meta:user-defined meta:name="OVERHEIDop.versieInformatie"/>
  </office:meta>
</office:document-meta>
</file>