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32, 5247 MP, Rosmalen, het plaatsen van een overkapp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Zonkade 32, 5247 MP, Rosmalen, het plaatsen van een overkapping, bouwen, WB00043368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1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32, 5247 MP, Rosmalen, het plaatsen van een overkapp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12</meta:user-defined>
    <meta:user-defined meta:name="OVERHEIDop.GmbID/DC.identifier">gmb-2018-157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 36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94 416593</meta:user-defined>
    <meta:user-defined meta:name="OVERHEIDop.versieInformatie"/>
  </office:meta>
</office:document-meta>
</file>