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Empelse Schans te 's-Hertogenbosch, tussen de Meester van Merwicklaan en de Sluisweg, het bouwen van een woon-zorgcomplex met 17 zorgunits en 1 beheerders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n de Empelse Schans te 's-Hertogenbosch, tussen de Meester van Merwicklaan en de Sluisweg, het bouwen van een woon-zorgcomplex met 17 zorgunits en 1 beheerderswoning, bouwen, WB00043344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Empelse Schans te 's-Hertogenbosch, tussen de Meester van Merwicklaan en de Sluisweg, het bouwen van een woon-zorgcomplex met 17 zorgunits en 1 beheerders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11</meta:user-defined>
    <meta:user-defined meta:name="OVERHEIDop.GmbID/DC.identifier">gmb-2018-15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9 415789</meta:user-defined>
    <meta:user-defined meta:name="OVERHEIDop.versieInformatie"/>
  </office:meta>
</office:document-meta>
</file>