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kastanje, openbaar plantsoen rotonde Geestersingel (Bergerhou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rotonde Geestersingel (Bergerhout) Alkmaar:</text:span> het kappen van 1 kastanje </text:p>
            <text:p text:style-name="common-al">Datum einde bezwaartermijn: 28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kastanje, openbaar plantsoen rotonde Geestersingel (Berg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21</meta:user-defined>
    <meta:user-defined meta:name="OVERHEIDop.GmbID/DC.identifier">gmb-2018-157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BA 35</meta:user-defined>
    <meta:user-defined meta:name="OVERHEIDop.woonplaats">Alkmaar</meta:user-defined>
    <meta:user-defined meta:name="OVERHEIDop.straatnaam">Geest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00 516569</meta:user-defined>
    <meta:user-defined meta:name="OVERHEIDop.versieInformatie"/>
  </office:meta>
</office:document-meta>
</file>