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11 5382 JS Vinkel, herplaatsing schuurtj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11 5382 JS Vinkel, herplaatsing schuurtje, bouwen, WB00043330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0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11 5382 JS Vinkel, herplaatsing schuurtj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9</meta:user-defined>
    <meta:user-defined meta:name="OVERHEIDop.GmbID/DC.identifier">gmb-2018-157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11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59 413243</meta:user-defined>
    <meta:user-defined meta:name="OVERHEIDop.versieInformatie"/>
  </office:meta>
</office:document-meta>
</file>