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8, 5382 JS, Vinkel, het kappen van een boom (dennenboom)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18, 5382 JS, Vinkel, het kappen van een boom (dennenboom), kappen, WB00043371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0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8, 5382 JS, Vinkel, het kappen van een boom (dennenboom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8</meta:user-defined>
    <meta:user-defined meta:name="OVERHEIDop.GmbID/DC.identifier">gmb-2018-15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8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1 413234</meta:user-defined>
    <meta:user-defined meta:name="OVERHEIDop.versieInformatie"/>
  </office:meta>
</office:document-meta>
</file>