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bestaande brug door een bredere brug t.b.v. in- en uitrijden g Stationsweg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aanvraag ontvangen voor een omgevingsvergunning op locatie Stationsweg 8 in Aalsmeer. De aanvraag is geregistreerd onder zaaknummer Z18-0045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20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bestaande brug door een bredere brug t.b.v. in- en uitrijden g Stationsweg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206</meta:user-defined>
    <meta:user-defined meta:name="OVERHEIDop.GmbID/DC.identifier">gmb-2018-15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7.25 475570.59</meta:user-defined>
    <meta:user-defined meta:name="OVERHEIDop.versieInformatie"/>
  </office:meta>
</office:document-meta>
</file>