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onklaan 6, 5223 WC, ’s-Hertogenbosch, het plaatsen van een dakkapel aan de voorzijde van de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ildonklaan 6, 5223 WC, ’s-Hertogenbosch, het plaatsen van een dakkapel aan de voorzijde van de woning, bouwen, WB00043348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0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onklaan 6, 5223 WC, ’s-Hertogenbosch, het plaatsen van een dakkapel aan de voorzijde van de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04</meta:user-defined>
    <meta:user-defined meta:name="OVERHEIDop.GmbID/DC.identifier">gmb-2018-157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C 6</meta:user-defined>
    <meta:user-defined meta:name="OVERHEIDop.woonplaats">'s-Hertogenbosch</meta:user-defined>
    <meta:user-defined meta:name="OVERHEIDop.straatnaam">Gil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46 411020</meta:user-defined>
    <meta:user-defined meta:name="OVERHEIDop.versieInformatie"/>
  </office:meta>
</office:document-meta>
</file>