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ie Coppensstraat 38, 5241 BE, Rosmalen, aanbrengen gevel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ie Coppensstraat 38, 5241 BE, Rosmalen, aanbrengen gevelreclame, reclame, WB00043370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0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ie Coppensstraat 38, 5241 BE, Rosmalen, aanbrengen gevel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1</meta:user-defined>
    <meta:user-defined meta:name="OVERHEIDop.GmbID/DC.identifier">gmb-2018-15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38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70 414094</meta:user-defined>
    <meta:user-defined meta:name="OVERHEIDop.versieInformatie"/>
  </office:meta>
</office:document-meta>
</file>