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is 7, 5232 NB, ’s-Hertogenbosch, het plaatsen van tijdelijke klein aantal vlaggenmasten t.b.v. Open Nationaal Kampioenschap viss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nis 7, 5232 NB, ’s-Hertogenbosch, het plaatsen van tijdelijke klein aantal vlaggenmasten t.b.v. Open Nationaal Kampioenschap vissen, bouwen, WB00043337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0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is 7, 5232 NB, ’s-Hertogenbosch, het plaatsen van tijdelijke klein aantal vlaggenmasten t.b.v. Open Nationaal Kampioenschap viss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00</meta:user-defined>
    <meta:user-defined meta:name="OVERHEIDop.GmbID/DC.identifier">gmb-2018-157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NB 7</meta:user-defined>
    <meta:user-defined meta:name="OVERHEIDop.woonplaats">'s-Hertogenbosch</meta:user-defined>
    <meta:user-defined meta:name="OVERHEIDop.straatnaam">Hein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58 413900</meta:user-defined>
    <meta:user-defined meta:name="OVERHEIDop.versieInformatie"/>
  </office:meta>
</office:document-meta>
</file>