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Kinderoptocht carnaval Reuver op 11 februari 2018 van 12.00 tot 16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6 januari 2018 akkoord gegeven voor het houden van een kinderoptocht Carnaval Reuver op 11 februari 2018  van 12.00 tot 16:30 uur 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6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72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Kinderoptocht carnaval Reuver op 11 februari 2018 van 12.00 tot 16.3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20</meta:user-defined>
    <meta:user-defined meta:name="OVERHEIDop.GmbID/DC.identifier">gmb-2018-157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A 37a</meta:user-defined>
    <meta:user-defined meta:name="OVERHEIDop.woonplaats">Reuv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32 366336</meta:user-defined>
    <meta:user-defined meta:name="OVERHEIDop.versieInformatie"/>
  </office:meta>
</office:document-meta>
</file>