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) Friandries C.V. aan de Willem II-straat 4 te Tilburg verzonden 18 jul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9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9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9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nadere eisen stellen (maatwerk) Friandries C.V. aan de Willem II-straat 4 te Tilburg verzonden 18 jul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99</meta:user-defined>
    <meta:user-defined meta:name="OVERHEIDop.GmbID/DC.identifier">gmb-2018-157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G 4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9 396775</meta:user-defined>
    <meta:user-defined meta:name="OVERHEIDop.versieInformatie"/>
  </office:meta>
</office:document-meta>
</file>