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Lopikerhof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18 een besluit genomen op de aanvraag met zaaknummer SXO-20181918 voor een ontheffing APV/bijzondere wetten voorplaatsen van renovatiesteiger 20-08-2018 tot 15-10-2018 op locatie Lopikerhof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7188</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188</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188</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Lopikerhof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188</meta:user-defined>
    <meta:user-defined meta:name="OVERHEIDop.GmbID/DC.identifier">gmb-2018-1571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PT 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601.49 440106.19</meta:user-defined>
    <meta:user-defined meta:name="OVERHEIDop.versieInformatie"/>
  </office:meta>
</office:document-meta>
</file>