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7, 5211 MD ’s-Hertogenbosch, constructieve aanpassingen en wijzigingen aan pand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17, 5211 MD ’s-Hertogenbosch, constructieve aanpassingen en wijzigingen aan pand, bouwen, gemeentelijke/provinciale monumenten, WB00043332, 1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18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8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8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7, 5211 MD ’s-Hertogenbosch, constructieve aanpassingen en wijzigingen aan pand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85</meta:user-defined>
    <meta:user-defined meta:name="OVERHEIDop.GmbID/DC.identifier">gmb-2018-157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D 17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22 411142</meta:user-defined>
    <meta:user-defined meta:name="OVERHEIDop.versieInformatie"/>
  </office:meta>
</office:document-meta>
</file>