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the Outdoor Cinema (stille bioscoop)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athe Outdoor Cinema (stille bioscoop)</text:p>
            <text:p text:style-name="common-al">Locatie: Tellegenlaan 3</text:p>
            <text:p text:style-name="common-al">Datum: 18 augustus 2018</text:p>
            <text:p text:style-name="common-al">Dossiernummer: 27894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athe Outdoor Cinema (stille bioscoop),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4</meta:user-defined>
    <meta:user-defined meta:name="OVERHEIDop.GmbID/DC.identifier">gmb-2018-15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