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Industrieweg, kappen van twee bomen, ontvangen 10-07-2018;</text:p>
            <text:p text:style-name="common-al">Veilig Oord 77, bouwen van een carport, ontvangen 11-07-2018;</text:p>
            <text:p text:style-name="common-al">Sniederslaan 59A, afwijken van het bestemmingsplan voor het wijzigen van het gebruik naar wonen, verzonden 13-07-2018;</text:p>
            <text:p text:style-name="common-al">De Uitgang 6, bouwen van een loods, ontvangen 12-07-2018;</text:p>
            <text:p text:style-name="common-al">Bossingel ongenummerd, tijdelijk plaatsen van een loods voor opslag, ontvangen 16-07-2018;</text:p>
            <text:p text:style-name="tussenkopcur">Hapert</text:p>
            <text:p text:style-name="common-al">De Tienden ongenummerd, bouwen van een woning, ontvangen 13-07-2018;</text:p>
            <text:p text:style-name="common-al">Hoefblad 19, splitsen van een woongebouw in drie woningen, ontvangen 16-07-2018;</text:p>
            <text:p text:style-name="common-al"/>
            <text:p text:style-name="tussenkopcur">Hoogeloon</text:p>
            <text:p text:style-name="common-al">De Fluiter, kappen van twee bomen, ontvangen 10-07-2018;</text:p>
            <text:p text:style-name="tussenkopcur">Gebied gemeente Bladel</text:p>
            <text:p text:style-name="common-al">Neterselseweg in Bladel, Dorpsstraat in Casteren, Casterseweg in Hoogeloon en de Hoeve en de Muilen in Netersel, kappen van 19 bomen, verzonden 12-07-2018 (reguliere procedure);</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Wilhelminalaan 15, uitbreiden van een woning en het wijzigen van de gevels, verzonden 17-07-2018 (reguliere procedure);</text:p>
            <text:p text:style-name="common-al">Bossingel ongenummerd, tijdelijk plaatsen van een loods voor opslag voor een periode van 1 jaar, verzonden 18-07-2018 (reguliere procedure);</text:p>
            <text:p text:style-name="tussenkopcur">Hapert</text:p>
            <text:p text:style-name="common-al">Smaragdweg 35, uitbreiden van een bedrijfspand, aanleggen van een uitrit en het verlengen van een bestaande erfafscheiding, verzonden 12-07-2018 (reguliere procedure);</text:p>
            <text:p text:style-name="tussenkopcur">Hoogeloon</text:p>
            <text:p text:style-name="common-al">De Fluiter, kappen van twee bomen, verzonden 17-07-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Bladel</text:p>
            <text:p text:style-name="common-al">Fabrieksweg 7, starten van een bedrijf voor het aanpassen van bedrijfsvoertuigen en voertuigen voor mindervaliden, verzonden 13-06-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organiseren van Bladel Kermis van 25 t/m 28-08-2018, verzonden 12-07-2018;</text:p>
            <text:p text:style-name="common-al">Markt 50, organiseren van een evenement tijdens Bladel Kermis van 25 t/m 28-08-2018, verzonden 13-07-2018;</text:p>
            <text:p text:style-name="common-al">Markt 1, plaatsen van een tapwagen tijdens Bladel Kermis van 24 tot en met 28-08-2018, verzonden 16-07-2018;</text:p>
            <text:p text:style-name="common-al">de volgende meldingen zijn afgehandeld:</text:p>
            <text:p text:style-name="tussenkopcur">Hoogeloon</text:p>
            <text:p text:style-name="common-al">De Tollande, organiseren van een buurtfeest door Buurtvereniging De Kapelgoapers op 25 augustus 2018 en in de jaren 2019, 2020, 2021 en 2022, verzonden 11-07-2018;</text:p>
            <text:p text:style-name="tussenkopcur">Netersel</text:p>
            <text:p text:style-name="common-al">De Hoeve 2, organiseren van de kindervakantieweek op 14, 15 en 16-08-2018 nabij De Poel, verzonden 12-07-2018;</text:p>
            <text:p text:style-name="tussenkopcur">Gebied gemeente Bladel</text:p>
            <text:p text:style-name="common-al">Organiseren van een wandeltocht op 9 september 2018 door Lunet Zorg, verzonden 16-07-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718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8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8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182</meta:user-defined>
    <meta:user-defined meta:name="OVERHEIDop.GmbID/DC.identifier">gmb-2018-15718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op.woonplaats">Bladel</meta:user-defined>
    <meta:user-defined meta:name="OVERHEIDop.straatnaam">Veilig oord</meta:user-defined>
    <meta:user-defined meta:name="OVERHEID.PostcodeHuisnummer/OVERHEIDop.postcodeHuisnummer">5531EH 59a</meta:user-defined>
    <meta:user-defined meta:name="OVERHEIDop.straatnaam">Sniederslaan</meta:user-defined>
    <meta:user-defined meta:name="OVERHEID.PostcodeHuisnummer/OVERHEIDop.postcodeHuisnummer">5531NM 6</meta:user-defined>
    <meta:user-defined meta:name="OVERHEIDop.straatnaam">De Uitgang</meta:user-defined>
    <meta:user-defined meta:name="OVERHEID.PostcodeHuisnummer/OVERHEIDop.postcodeHuisnummer">5527KT 19</meta:user-defined>
    <meta:user-defined meta:name="OVERHEIDop.woonplaats">Hapert</meta:user-defined>
    <meta:user-defined meta:name="OVERHEIDop.straatnaam">Hoefblad</meta:user-defined>
    <meta:user-defined meta:name="OVERHEID.PostcodeHuisnummer/OVERHEIDop.postcodeHuisnummer">5531HR 15</meta:user-defined>
    <meta:user-defined meta:name="OVERHEIDop.straatnaam">Wilhelminalaan</meta:user-defined>
    <meta:user-defined meta:name="OVERHEID.PostcodeHuisnummer/OVERHEIDop.postcodeHuisnummer">5527</meta:user-defined>
    <meta:user-defined meta:name="OVERHEIDop.straatnaam">Smaragdweg</meta:user-defined>
    <meta:user-defined meta:name="OVERHEID.PostcodeHuisnummer/OVERHEIDop.postcodeHuisnummer">5531PP 9</meta:user-defined>
    <meta:user-defined meta:name="OVERHEIDop.straatnaam">Fabrieksweg</meta:user-defined>
    <meta:user-defined meta:name="OVERHEID.PostcodeHuisnummer/OVERHEIDop.postcodeHuisnummer">5531BC 51</meta:user-defined>
    <meta:user-defined meta:name="OVERHEIDop.straatnaam">Markt</meta:user-defined>
    <meta:user-defined meta:name="OVERHEID.PostcodeHuisnummer/OVERHEIDop.postcodeHuisnummer">5534AD 2</meta:user-defined>
    <meta:user-defined meta:name="OVERHEIDop.woonplaats">Netersel</meta:user-defined>
    <meta:user-defined meta:name="OVERHEIDop.straatnaam">De Hoeve</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319 376511</meta:user-defined>
    <meta:user-defined meta:name="OVERHEID.EPSG28992/DC.spatial">143427 375429</meta:user-defined>
    <meta:user-defined meta:name="OVERHEID.EPSG28992/DC.spatial">143835 374976</meta:user-defined>
    <meta:user-defined meta:name="OVERHEID.EPSG28992/DC.spatial">146763 375508</meta:user-defined>
    <meta:user-defined meta:name="OVERHEID.EPSG28992/DC.spatial">143296 375833</meta:user-defined>
    <meta:user-defined meta:name="OVERHEID.EPSG28992/DC.spatial">147088 374644</meta:user-defined>
    <meta:user-defined meta:name="OVERHEID.EPSG28992/DC.spatial">142146 374551</meta:user-defined>
    <meta:user-defined meta:name="OVERHEID.EPSG28992/DC.spatial">143080 375283</meta:user-defined>
    <meta:user-defined meta:name="OVERHEID.EPSG28992/DC.spatial">142596 379495</meta:user-defined>
    <meta:user-defined meta:name="OVERHEIDop.versieInformatie"/>
  </office:meta>
</office:document-meta>
</file>