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uitweg 4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uitweg 45, Wijdenes</text:p>
            <text:p text:style-name="common-al">Voor: het bouwen van een woning met aanbouw</text:p>
            <text:p text:style-name="common-al">Datum verzonden: 18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718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uitweg 4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80</meta:user-defined>
    <meta:user-defined meta:name="OVERHEIDop.GmbID/DC.identifier">gmb-2018-157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V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96 515456</meta:user-defined>
    <meta:user-defined meta:name="OVERHEIDop.versieInformatie"/>
  </office:meta>
</office:document-meta>
</file>