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veldschuur, Noordervaart 184,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JD18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rvaart 184 Stompetoren:</text:span> het bouwen van een veldschuur </text:p>
            <text:p text:style-name="common-al">Datum einde bezwaartermijn: 27 febr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71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veldschuur, Noordervaart 184, Stompeto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718</meta:user-defined>
    <meta:user-defined meta:name="OVERHEIDop.GmbID/DC.identifier">gmb-2018-15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JD 184</meta:user-defined>
    <meta:user-defined meta:name="OVERHEIDop.woonplaats">Stompetoren</meta:user-defined>
    <meta:user-defined meta:name="OVERHEIDop.straatnaam">Noordervaa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862 514527</meta:user-defined>
    <meta:user-defined meta:name="OVERHEIDop.versieInformatie"/>
  </office:meta>
</office:document-meta>
</file>