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1 in Gouda</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Gouda een besluit genomen op de aanvraag met kenmerk 2018087029. Dit betreft het verbouwen van het pand tot bijeenkomstruimte ter plaatse van de Antwerpseweg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17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7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7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werpse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74</meta:user-defined>
    <meta:user-defined meta:name="OVERHEIDop.GmbID/DC.identifier">gmb-2018-157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17.72 448261.91</meta:user-defined>
    <meta:user-defined meta:name="OVERHEIDop.versieInformatie"/>
  </office:meta>
</office:document-meta>
</file>