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181, 5151 BK, Drunen, bouwen afvoerkanaal inclusief ontgeurings-installatie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afvoerkanaal, inclusief ontgeurings-installatie, op het  bijgebouw (cafetaria) aan de Grotestraat 181 in Drunen. De vergunning is verzonden op 12 juli 2018 en bij de gemeente bekend onder nummer 5512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717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81, 5151 BK, Drunen, bouwen afvoerkanaal inclusief ontgeurings-installatie op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172</meta:user-defined>
    <meta:user-defined meta:name="OVERHEIDop.GmbID/DC.identifier">gmb-2018-157172</meta:user-defined>
    <meta:user-defined meta:name="OVERHEID.TaxonomieBeleidsagenda/OVERHEID.category">Ruimte en infrastructuur | Organisatie en beleid</meta:user-defined>
    <meta:user-defined meta:name="OVERHEIDop.referentienummer">551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K 181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3 410897</meta:user-defined>
    <meta:user-defined meta:name="OVERHEIDop.versieInformatie"/>
  </office:meta>
</office:document-meta>
</file>