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uimzich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eidoorn (stamdiameter 72cm), staande in de binnentuin van het perceel Ruimzicht 99 alsmede het herplanten van 1 meidoorn (stamdiameter 16-18cm) </text:p>
            <text:p text:style-name="common-al"/>
            <text:p text:style-name="common-al">Ons kenmerk: 2018139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uimzicht 99 </text:p>
            <text:p text:style-name="tussenkopcur">
            <text:span text:style-name="nadrukvet">Ontvangstdatum aanvraag:</text:span>
          </text:p>
            <text:p text:style-name="common-al">17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16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uimzicht 9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69</meta:user-defined>
    <meta:user-defined meta:name="OVERHEIDop.GmbID/DC.identifier">gmb-2018-157169</meta:user-defined>
    <meta:user-defined meta:name="OVERHEID.TaxonomieBeleidsagenda/OVERHEID.category">Ruimte en infrastructuur | Organisatie en beleid</meta:user-defined>
    <meta:user-defined meta:name="DCTERMS.abstract">Het kappen van 1 meidoorn (stamdiameter 72cm), staande in de binnentuin van het perceel Ruimzicht 99 alsmede het herplanten van 1 meidoorn (stamdiameter 16-18cm) </meta:user-defined>
    <meta:user-defined meta:name="OVERHEIDop.referentienummer">201813997/6816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3AT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56.937 451132.168</meta:user-defined>
    <meta:user-defined meta:name="OVERHEIDop.versieInformatie"/>
  </office:meta>
</office:document-meta>
</file>