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39, 5211 DP, ’s-Hertogenbosch, het plaatsen van een luifel aan de gev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epelstraat 39, 5211 DP, ’s-Hertogenbosch, het plaatsen van een luifel aan de gevel, bouwen, strijd bestemmingsplan, WB00043362, 1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16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6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6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pelstraat 39, 5211 DP, ’s-Hertogenbosch, het plaatsen van een luifel aan de gev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67</meta:user-defined>
    <meta:user-defined meta:name="OVERHEIDop.GmbID/DC.identifier">gmb-2018-157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P 39</meta:user-defined>
    <meta:user-defined meta:name="OVERHEIDop.woonplaats">'s-Hertogenbosch</meta:user-defined>
    <meta:user-defined meta:name="OVERHEIDop.straatnaam">Lep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49 411232</meta:user-defined>
    <meta:user-defined meta:name="OVERHEIDop.versieInformatie"/>
  </office:meta>
</office:document-meta>
</file>