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81, 5245 CA, Rosmalen, het plaatsen van twee vlaggenmasten bij de ingang van de tijdelijke onderwijsunit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nersingel 181, 5245 CA, Rosmalen, het plaatsen van twee vlaggenmasten bij de ingang van de tijdelijke onderwijsunits, bouwen, WB00043354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singel 181, 5245 CA, Rosmalen, het plaatsen van twee vlaggenmasten bij de ingang van de tijdelijke onderwijsunit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6</meta:user-defined>
    <meta:user-defined meta:name="OVERHEIDop.GmbID/DC.identifier">gmb-2018-15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A 181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97 416417</meta:user-defined>
    <meta:user-defined meta:name="OVERHEIDop.versieInformatie"/>
  </office:meta>
</office:document-meta>
</file>