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niteitstraat 15 A, 5211 KW, ’s-Hertogenbosch, het aanpassen van de bestaande pui op de begane grond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initeitstraat 15 A, 5211 KW, ’s-Hertogenbosch, het aanpassen van de bestaande pui op de begane grond, bouwen, slopen BDSG, WB00043342, 1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16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6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6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initeitstraat 15 A, 5211 KW, ’s-Hertogenbosch, het aanpassen van de bestaande pui op de begane grond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62</meta:user-defined>
    <meta:user-defined meta:name="OVERHEIDop.GmbID/DC.identifier">gmb-2018-157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W 15</meta:user-defined>
    <meta:user-defined meta:name="OVERHEIDop.woonplaats">'s-Hertogenbosch</meta:user-defined>
    <meta:user-defined meta:name="OVERHEIDop.straatnaam">Trinit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55 410821</meta:user-defined>
    <meta:user-defined meta:name="OVERHEIDop.versieInformatie"/>
  </office:meta>
</office:document-meta>
</file>